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agłówek1">
      <style:paragraph-properties fo:margin-top="0cm" fo:margin-bottom="0cm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text-properties fo:font-size="11.5pt" style:font-size-asian="11.5pt" style:font-size-complex="11.5pt"/>
    </style:style>
    <style:style style:name="P11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Default" style:list-style-name="WWNum2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Default" style:list-style-name="WWNum2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9" style:family="paragraph" style:parent-style-name="List_20_Paragraph" style:list-style-name="WWNum3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20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name-asian="Times New Roman1" style:font-size-asian="11.5pt" style:language-asian="pl" style:country-asian="P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………………………………………….</text:p>
      <text:p text:style-name="P14">(miejscowość, data)</text:p>
      <text:p text:style-name="P3">……………………………………………………</text:p>
      <text:p text:style-name="P3">(imię i nazwisko)</text:p>
      <text:p text:style-name="P3"/>
      <text:p text:style-name="P3">…………………………………………………...</text:p>
      <text:p text:style-name="P3">(adres zamieszkania: ulica, nr domu, nr lokalu)</text:p>
      <text:p text:style-name="P3"/>
      <text:p text:style-name="P3">……………………………………………………</text:p>
      <text:p text:style-name="P3">(adres zamieszkania: kod pocztowy, miejscowość)</text:p>
      <text:p text:style-name="P3"/>
      <text:p text:style-name="P3">……………………………………………………</text:p>
      <text:p text:style-name="P3">(telefon)</text:p>
      <text:p text:style-name="P4"><text:tab/></text:p>
      <text:p text:style-name="P15">Do Powiatowego Centrum </text:p>
      <text:p text:style-name="P15">Pomocy Rodzinie w Chodzieży</text:p>
      <text:p text:style-name="P6"/>
      <text:p text:style-name="P7">WNIOSEK O PRZYZNANIE POMOCY NA USAMODZIELNIENIE</text:p>
      <text:p text:style-name="P8">Zwracam się z prośbą o przyznanie pomocy na usamodzielnienie.</text:p>
      <text:p text:style-name="P8">Deklaruję, iż pomoc na usamodzielnienie będzie przeznaczona na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...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.......</text:p>
      <text:p text:style-name="P6">……………………………………………………………………………………………………………………………………………………………………….…………………………….........................................................................................................................................................</text:p>
      <text:p text:style-name="P6"/>
      <text:p text:style-name="P6">Przyznane świadczenia proszę wpłacić na podany numer konta bankowego:</text:p>
      <text:p text:style-name="P6">…………………………………………………………………………………………………...</text:p>
      <text:p text:style-name="P6">w banku ……………………………………………………….., którego jestem właścicielką/em.</text:p>
      <text:p text:style-name="P4"/>
      <text:p text:style-name="P4"/>
      <text:p text:style-name="P5">…………………………………………….</text:p>
      <text:p text:style-name="P14">(podpis usamodzielnianego)</text:p>
      <text:p text:style-name="P12"><text:soft-page-break/>INFORMACJA O PRZETWARZANIU DANYCH</text:p>
      <text:p text:style-name="P9">DOTYCZĄCA PRZETWARZANIA DANYCH OSOBOWYCH </text:p>
      <text:p text:style-name="P9">W POWIATOWYM CENTRUM POMOCY RODZINIE <text:s/>W CHODZIEŻY</text:p>
      <text:p text:style-name="P10"/>
      <text:p text:style-name="P13"><text:span text:style-name="T1">Na podstawie art. 13 Rozporządzenia Parlamentu Europejskiego i Rady (UE) 2016/679 z dnia<text:line-break/>27 kwietnia 2016 r. w sprawie ochrony osób fizycznych w związku z przetwarzaniem danych osobowych i w sprawie swobodnego przepływu takich danych oraz uchylenia dyrektywy 95/46/WE </text:span><text:span text:style-name="T2">(ogólne rozporządzenie o ochronie danych) zwanym dalej „RODO”</text:span><text:span text:style-name="T1">, informuję, że: </text:span></text:p>
      <text:p text:style-name="P11"/>
      <text:list xml:id="list636434929463611695" text:style-name="WWNum2">
        <text:list-header>
          <text:p text:style-name="P17"><text:span text:style-name="T1">1. Administratorem Pani/Pana danych osobowych jest Powiatowe Centrum Pomocy Rodzinie<text:line-break/>z siedzibą w Chodzieży, ul. Wiosny Ludów 14 A, kod pocztowy 64-80 Chodzież,<text:line-break/>e-mail: </text:span><text:a xlink:type="simple" xlink:href="mailto:pcprchodziez@idsl.pl" text:style-name="Internet_20_link" text:visited-style-name="Visited_20_Internet_20_Link"><text:span text:style-name="T1">pcprchodziez@idsl.pl</text:span></text:a><text:span text:style-name="T1">, tel. 067 2811750.</text:span></text:p>
          <text:p text:style-name="P17"><text:span text:style-name="T1">2. Przedstawicielem administratora danych osobowych jest Dyrektor Powiatowego<text:line-break/>Centrum Pomocy Rodzinie, Pani Magdalena Kacprzak, ul. Wiosny Ludów 14 A,<text:line-break/>e-mail: </text:span><text:a xlink:type="simple" xlink:href="mailto:pcprchodziez@idsl.pl" text:style-name="Internet_20_link" text:visited-style-name="Visited_20_Internet_20_Link"><text:span text:style-name="T1">pcprchodziez@idsl.pl</text:span></text:a><text:span text:style-name="T1">, tel. 067 2811750.</text:span></text:p>
          <text:p text:style-name="P17"><text:span text:style-name="T1">3.W PCPR w Chodzieży został wyznaczony Inspektor Ochrony Danych, z którą można się skontaktować </text:span><text:span text:style-name="T2">w sprawach dotyczących przetwarzania danych osobowych poprzez adres<text:line-break/></text:span><text:span text:style-name="T1">e-mail: </text:span><text:a xlink:type="simple" xlink:href="mailto:pcprchodziez@idsl.pl" text:style-name="Internet_20_link" text:visited-style-name="Visited_20_Internet_20_Link"><text:span text:style-name="T1">pcprchodziez@idsl.pl</text:span></text:a><text:span text:style-name="T1"> lub listownie pod adresem Administratora.</text:span></text:p>
          <text:p text:style-name="P18">4. Pani/Pana dane osobowe będą przetwarzane w celu rozpatrzenia przedmiotowego wniosku<text:line-break/>i przyznania pomocy na usamodzielnienie.</text:p>
          <text:p text:style-name="P18">5. Pani/Pana dane osobowe będą przetwarzane na podstawie art. 6 ust. 1 lit. c RODO<text:line-break/>w zw. z ustawą <text:s/>z dnia 9 czerwca 2011 r. o wspieraniu rodziny i systemie pieczy zastępczej lub ustawą z dnia 12 marca 2004r. o pomocy społecznej (realizacja obowiązku prawnego ciążącego na administratorze).</text:p>
          <text:p text:style-name="P18">6. Dane osobowe będą przetwarzane przez okres, niezbędny do realizacji celu przetwarzania<text:line-break/>i przechowywane zgodnie z ustawą z dnia 14 lipca 1983 r. o narodowym zasobie archiwalnym<text:line-break/>i archiwach.</text:p>
          <text:p text:style-name="P18">W przypadku danych przetwarzanych na podstawie zgody , dane te będą przetwarzane przez okres jej obowiązywania, tj. do czasu odwołania zgody.</text:p>
          <text:p text:style-name="P18">7. Podanie przez Panią/Pana danych osobowych jest dobrowolne, jednak jest warunkiem realizacji celów, a ich niepodanie będzie skutkowało brakiem możliwości rozpatrzenia wniosku oraz obowiązków prawnych ciążących na administratorze.</text:p>
          <text:p text:style-name="P18">8. Odbiorcami Państwa danych osobowych będą podmioty upoważnione na podstawie przepisów prawa oraz podmioty świadczące usługi w ramach zawartej z Administratorem umowy </text:p>
          <text:p text:style-name="P18">9. Posiada Pani/Pan prawo: </text:p>
        </text:list-header>
      </text:list>
      <text:list xml:id="list976586958563155181" text:style-name="WWNum3">
        <text:list-item>
          <text:p text:style-name="P19">żądania dostępu do treści danych osobowych, w tym uzyskania kopii danych;</text:p>
        </text:list-item>
        <text:list-item>
          <text:p text:style-name="P19">żądania sprostowania lub uzupełnienia danych osobowych;</text:p>
        </text:list-item>
        <text:list-item>
          <text:p text:style-name="P19">żądania usunięcia danych osobowych w przypadkach przewidzianych prawem,</text:p>
        </text:list-item>
        <text:list-item>
          <text:p text:style-name="P19">żądania ograniczenia przetwarzania danych osobowych;</text:p>
        </text:list-item>
        <text:list-item>
          <text:p text:style-name="P19">żądania przenoszenia danych;</text:p>
        </text:list-item>
        <text:list-item>
          <text:p text:style-name="P19">wyrażenia sprzeciwu wobec przetwarzania danych osobowych, w przypadku przetwarzania danych na podstawie prawnie uzasadnionego interesu;</text:p>
        </text:list-item>
        <text:list-item>
          <text:p text:style-name="P19">wycofania zgody w dowolnym momencie bez wpływu na zgodność z prawem przetwarzania, którego dokonano na podstawie zgody przed jej cofnięciem</text:p>
        </text:list-item>
      </text:list>
      <text:list xml:id="list29299457" text:continue-list="list636434929463611695" text:style-name="WWNum2">
        <text:list-header>
          <text:p text:style-name="P20">10. Posiadają Państwo prawo wniesienia skargi do Prezesa Urzędu Ochrony Danych Osobowych przy ul. Stawki 2 00-193 Warszawa, jeżeli uznają Państwo, że przetwarzanie danych osobowych narusza przepisy prawa.</text:p>
          <text:p text:style-name="P20">11. Państwa dane nie podlegają zautomatyzowanemu podejmowaniu decyzji, w tym profilowaniu. </text:p>
          <text:p text:style-name="P20">12. Państwa dane osobowe nie będą przekazywane do państwa trzeciego lub organizacji międzynarodowej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agłówek1" style:family="paragraph" style:parent-style-name="Standard" style:default-outline-level="" style:list-style-name="">
      <style:paragraph-properties fo:margin-top="0.423cm" fo:margin-bottom="0.212cm" fo:line-height="100%" fo:orphans="0" fo:widows="0" fo:hyphenation-ladder-count="no-limit" fo:keep-with-next="always"/>
      <style:text-properties style:font-name="Arial1" fo:font-size="14pt" style:letter-kerning="true" style:font-name-asian="Microsoft YaHei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89cm" fo:margin-left="0cm" fo:margin-right="0cm" fo:margin-top="2.08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W celu zapewnienia realizacji Pani/Pana praw, przed wypełnieniem wniosku prosimy o zapoznanie się z „Informacją o przetwarzaniu danych osobowych” umieszczoną na kolejnej stro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ylia</meta:initial-creator>
    <dc:creator>a.s </dc:creator>
    <meta:editing-cycles>4</meta:editing-cycles>
    <meta:print-date>2020-05-07T06:23:00</meta:print-date>
    <meta:creation-date>2021-08-09T06:12:00</meta:creation-date>
    <dc:date>2021-08-16T09:06:33.31</dc:date>
    <meta:editing-duration>PT2M4S</meta:editing-duration>
    <meta:generator>OpenOffice/4.1.3$Win32 OpenOffice.org_project/413m1$Build-9783</meta:generator>
    <meta:document-statistic meta:table-count="0" meta:image-count="0" meta:object-count="0" meta:page-count="2" meta:paragraph-count="48" meta:word-count="543" meta:character-count="462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