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2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Nagłówek1">
      <style:paragraph-properties fo:margin-top="0cm" fo:margin-bottom="0cm" fo:text-align="center" style:justify-single-word="false"/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11" style:family="paragraph" style:parent-style-name="Default">
      <style:text-properties fo:font-size="11.5pt" style:font-size-asian="11.5pt" style:font-size-complex="11.5pt"/>
    </style:style>
    <style:style style:name="P12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Standard">
      <style:paragraph-properties fo:margin-left="8.742cm" fo:margin-right="0cm" fo:margin-top="0cm" fo:margin-bottom="0cm" fo:line-height="100%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15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16" style:family="paragraph" style:parent-style-name="Standard">
      <style:paragraph-properties fo:margin-left="7.493cm" fo:margin-right="0cm" fo:margin-top="0cm" fo:margin-bottom="0cm" fo:line-height="150%" fo:text-indent="1.249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7" style:family="paragraph" style:parent-style-name="Default">
      <style:paragraph-properties fo:text-align="center" style:justify-single-word="false" fo:break-before="page"/>
      <style:text-properties fo:font-size="11.5pt" fo:font-weight="bold" style:font-size-asian="11.5pt" style:font-weight-asian="bold" style:font-size-complex="11.5pt" style:font-weight-complex="bold"/>
    </style:style>
    <style:style style:name="P18" style:family="paragraph" style:parent-style-name="List_20_Paragraph" style:list-style-name="WWNum3">
      <style:paragraph-properties fo:margin-left="0.751cm" fo:margin-right="0cm" fo:margin-top="0cm" fo:margin-bottom="0cm" fo:line-height="100%" fo:text-indent="0cm" style:auto-text-indent="false"/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P19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P20" style:family="paragraph" style:parent-style-name="Default" style:list-style-name="WWNum2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Default" style:list-style-name="WWNum2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2" style:family="paragraph" style:parent-style-name="Standard" style:master-page-name="First_20_Page">
      <style:paragraph-properties fo:margin-top="0cm" fo:margin-bottom="0cm" fo:line-height="100%" fo:text-align="end" style:justify-single-word="false" style:page-number="auto"/>
      <style:text-properties style:font-name="Times New Roman" fo:font-size="9pt" style:font-size-asian="9pt" style:font-name-complex="Times New Roman1" style:font-size-complex="9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name-asian="Times New Roman1" style:font-size-asian="11.5pt" style:language-asian="pl" style:country-asian="PL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………………………………………….</text:p>
      <text:p text:style-name="P15">(miejscowość, data)</text:p>
      <text:p text:style-name="P4">……………………………………………………</text:p>
      <text:p text:style-name="P4">(imię i nazwisko)</text:p>
      <text:p text:style-name="P4"/>
      <text:p text:style-name="P4">…………………………………………………...</text:p>
      <text:p text:style-name="P4">(adres zamieszkania: ulica, nr domu, nr lokalu)</text:p>
      <text:p text:style-name="P4"/>
      <text:p text:style-name="P4">……………………………………………………</text:p>
      <text:p text:style-name="P4">(adres zamieszkania: kod pocztowy, miejscowość)</text:p>
      <text:p text:style-name="P4"/>
      <text:p text:style-name="P4">……………………………………………………</text:p>
      <text:p text:style-name="P4">(telefon)</text:p>
      <text:p text:style-name="P5"><text:tab/><text:tab/><text:tab/><text:tab/><text:tab/><text:tab/><text:tab/></text:p>
      <text:p text:style-name="P16">Do Powiatowego Centrum </text:p>
      <text:p text:style-name="P16">Pomocy Rodzinie w Chodzieży</text:p>
      <text:p text:style-name="P5"/>
      <text:p text:style-name="P6">WNIOSEK O PRZYZNANIE POMOCY NA ZAGOSPODAROWANIE</text:p>
      <text:p text:style-name="P7">Zwracam się z prośbą o przyznanie pomocy na zagospodarowanie.</text:p>
      <text:p text:style-name="P7">Deklaruję, iż pomoc na zagospodarowanie będzie przeznaczona na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...</text:p>
      <text:p text:style-name="P5">…………………………………………………………………………………………………...</text:p>
      <text:p text:style-name="P5">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…………………………………………………………………………………...</text:p>
      <text:p text:style-name="P5"/>
      <text:p text:style-name="P5">Przyznane świadczenia proszę wpłacić na podany numer konta bankowego:</text:p>
      <text:p text:style-name="P5">…………………………………………………………………………………………………...</text:p>
      <text:p text:style-name="P5">w banku ……………………………………………………….., <text:s/>którego jestem właścicielką/em.</text:p>
      <text:p text:style-name="P8"/>
      <text:p text:style-name="P8"/>
      <text:p text:style-name="P9">…………………………………………….</text:p>
      <text:p text:style-name="P14">(podpis usamodzielnianego)</text:p>
      <text:p text:style-name="P2"/>
      <text:p text:style-name="P17">INFORMACJA O PRZETWARZANIU DANYCH</text:p>
      <text:p text:style-name="P10">DOTYCZĄCA PRZETWARZANIA DANYCH OSOBOWYCH </text:p>
      <text:p text:style-name="P10">W POWIATOWYM CENTRUM POMOCY RODZINIE <text:s/>W CHODZIEŻY</text:p>
      <text:p text:style-name="P11"/>
      <text:p text:style-name="P13"><text:span text:style-name="T1">Na podstawie art. 13 Rozporządzenia Parlamentu Europejskiego i Rady (UE) 2016/679 z dnia<text:line-break/>27 kwietnia 2016 r. w sprawie ochrony osób fizycznych w związku z przetwarzaniem danych osobowych i w sprawie swobodnego przepływu takich danych oraz uchylenia dyrektywy 95/46/WE </text:span><text:span text:style-name="T2">(ogólne rozporządzenie o ochronie danych) zwanym dalej „RODO”</text:span><text:span text:style-name="T1">, informuję, że: </text:span></text:p>
      <text:p text:style-name="P12"/>
      <text:list xml:id="list53152991421973752" text:style-name="WWNum2">
        <text:list-header>
          <text:p text:style-name="P20"><text:span text:style-name="T1">1. Administratorem Pani/Pana danych osobowych jest Powiatowe Centrum Pomocy Rodzinie<text:line-break/>z siedzibą w Chodzieży, ul. Wiosny Ludów 14 A, kod pocztowy 64-80 Chodzież,<text:line-break/>e-mail: </text:span><text:a xlink:type="simple" xlink:href="mailto:pcprchodziez@idsl.pl" text:style-name="Internet_20_link" text:visited-style-name="Visited_20_Internet_20_Link"><text:span text:style-name="T1">pcprchodziez@idsl.pl</text:span></text:a><text:span text:style-name="T1">, tel. 067 2811750.</text:span></text:p>
          <text:p text:style-name="P20"><text:span text:style-name="T1">2. Przedstawicielem administratora danych osobowych jest Dyrektor Powiatowego Centrum Pomocy Rodzinie, Pani Magdalena Kacprzak, ul. Wiosny Ludów 14 A,<text:line-break/>e-mail: </text:span><text:a xlink:type="simple" xlink:href="mailto:pcprchodziez@idsl.pl" text:style-name="Internet_20_link" text:visited-style-name="Visited_20_Internet_20_Link"><text:span text:style-name="T1">pcprchodziez@idsl.pl</text:span></text:a><text:span text:style-name="T1">, tel. 067 2811750.</text:span></text:p>
          <text:p text:style-name="P20"><text:span text:style-name="T1">3. W PCPR w Chodzieży został wyznaczony Inspektor Ochrony Danych, z którą można się skontaktować </text:span><text:span text:style-name="T2">w sprawach dotyczących przetwarzania danych osobowych poprzez adres<text:line-break/></text:span><text:span text:style-name="T1">e-mail: </text:span><text:a xlink:type="simple" xlink:href="mailto:pcprchodziez@idsl.pl" text:style-name="Internet_20_link" text:visited-style-name="Visited_20_Internet_20_Link"><text:span text:style-name="T1">pcprchodziez@idsl.pl</text:span></text:a><text:span text:style-name="T1"> lub listownie pod adresem Administratora.</text:span></text:p>
          <text:p text:style-name="P21">4. Pani/Pana dane osobowe będą przetwarzane w celu rozpatrzenia przedmiotowego wniosku<text:line-break/>i przyznania pomocy na zagospodarowanie.</text:p>
          <text:p text:style-name="P21">5. Pani/Pana dane osobowe będą przetwarzane na podstawie art. 6 ust. 1 lit. c RODO<text:line-break/>w zw. z ustawą <text:s/>z dnia 9 czerwca 2011 r. o wspieraniu rodziny i systemie pieczy zastępczej lub ustawą z dnia 12 marca 2004r. o pomocy społecznej (realizacja obowiązku prawnego ciążącego na administratorze).</text:p>
          <text:p text:style-name="P21">6. Dane osobowe będą przetwarzane przez okres, niezbędny do realizacji celu przetwarzania<text:line-break/>i przechowywane zgodnie z ustawą z dnia 14 lipca 1983 r. o narodowym zasobie archiwalnym<text:line-break/>i archiwach. W przypadku danych przetwarzanych na podstawie zgody , dane te będą przetwarzane przez okres jej obowiązywania, tj. do czasu odwołania zgody.</text:p>
          <text:p text:style-name="P21">7. Podanie przez Panią/Pana danych osobowych jest dobrowolne, jednak jest warunkiem realizacji celów, a ich niepodanie będzie skutkowało brakiem możliwości rozpatrzenia wniosku oraz obowiązków prawnych ciążących na administratorze.</text:p>
          <text:p text:style-name="P21">8. Odbiorcami Państwa danych osobowych będą podmioty upoważnione na podstawie przepisów prawa oraz podmioty świadczące usługi w ramach zawartej z Administratorem umowy </text:p>
          <text:p text:style-name="P21">9. Posiada Pani/Pan prawo: </text:p>
        </text:list-header>
      </text:list>
      <text:list xml:id="list131791261480087777" text:style-name="WWNum3">
        <text:list-item>
          <text:p text:style-name="P18">żądania dostępu do treści danych osobowych, w tym uzyskania kopii danych;</text:p>
        </text:list-item>
        <text:list-item>
          <text:p text:style-name="P18">żądania sprostowania lub uzupełnienia danych osobowych;</text:p>
        </text:list-item>
        <text:list-item>
          <text:p text:style-name="P18">żądania usunięcia danych osobowych w przypadkach przewidzianych prawem,</text:p>
        </text:list-item>
        <text:list-item>
          <text:p text:style-name="P18">żądania ograniczenia przetwarzania danych osobowych;</text:p>
        </text:list-item>
        <text:list-item>
          <text:p text:style-name="P18">żądania przenoszenia danych;</text:p>
        </text:list-item>
        <text:list-item>
          <text:p text:style-name="P18">wyrażenia sprzeciwu wobec przetwarzania danych osobowych, w przypadku przetwarzania danych na podstawie prawnie uzasadnionego interesu;</text:p>
        </text:list-item>
        <text:list-item>
          <text:p text:style-name="P18">wycofania zgody w dowolnym momencie bez wpływu na zgodność z prawem przetwarzania, którego dokonano na podstawie zgody przed jej cofnięciem</text:p>
        </text:list-item>
      </text:list>
      <text:list xml:id="list29319657" text:continue-list="list53152991421973752" text:style-name="WWNum2">
        <text:list-header>
          <text:p text:style-name="P19">10. Posiadają Państwo prawo wniesienia skargi do Prezesa Urzędu Ochrony Danych Osobowych przy ul. Stawki 2 00-193 Warszawa, jeżeli uznają Państwo, że przetwarzanie danych osobowych narusza przepisy prawa.</text:p>
          <text:p text:style-name="P19">11. Państwa dane nie podlegają zautomatyzowanemu podejmowaniu decyzji, w tym profilowaniu. </text:p>
          <text:p text:style-name="P19">12. Państwa dane osobowe nie będą przekazywane do państwa trzeciego lub organizacji międzynarodowej</text:p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Nagłówek1" style:family="paragraph" style:parent-style-name="Standard" style:default-outline-level="" style:list-style-name="">
      <style:paragraph-properties fo:margin-top="0.423cm" fo:margin-bottom="0.212cm" fo:line-height="100%" fo:orphans="0" fo:widows="0" fo:hyphenation-ladder-count="no-limit" fo:keep-with-next="always"/>
      <style:text-properties style:font-name="Arial1" fo:font-size="14pt" style:letter-kerning="true" style:font-name-asian="Microsoft YaHei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333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66cm" fo:margin-left="0cm" fo:margin-right="0cm" fo:margin-top="2.066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W celu zapewnienia realizacji Pani/Pana praw, przed wypełnieniem wniosku prosimy o zapoznanie się z „Informacją o przetwarzaniu danych osobowych” umieszczoną na kolejnej stron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cylia</meta:initial-creator>
    <dc:creator>a.s </dc:creator>
    <meta:editing-cycles>4</meta:editing-cycles>
    <meta:print-date>2020-05-07T06:23:00</meta:print-date>
    <meta:creation-date>2021-08-09T06:10:00</meta:creation-date>
    <dc:date>2021-08-16T09:08:19.01</dc:date>
    <meta:editing-duration>PT1M3S</meta:editing-duration>
    <meta:generator>OpenOffice/4.1.3$Win32 OpenOffice.org_project/413m1$Build-9783</meta:generator>
    <meta:document-statistic meta:table-count="0" meta:image-count="0" meta:object-count="0" meta:page-count="2" meta:paragraph-count="50" meta:word-count="550" meta:character-count="448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